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text-properties style:font-name="Arial" style:font-name-complex="Arial"/>
    </style:style>
    <style:style style:name="P356" style:parent-style-name="Normal" style:family="paragraph"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ross Country Running Hall of Fame</text:p>
      <text:p text:style-name="Normal"/>
      <text:p text:style-name="P2">National Championships</text:p>
      <text:p text:style-name="P3"/>
      <text:p text:style-name="P4">2018</text:p>
      <text:p text:style-name="P5">Bronze – U20 Men’s Team</text:p>
      <text:p text:style-name="P6"/>
      <text:p text:style-name="P7">2017</text:p>
      <text:p text:style-name="P8">Silver – Josh Dickinson U15</text:p>
      <text:p text:style-name="P9"/>
      <text:p text:style-name="P10">2013</text:p>
      <text:p text:style-name="P11">Silver – U13 Boy’s Team</text:p>
      <text:p text:style-name="P12"/>
      <text:p text:style-name="P13">National Relays<text:s/></text:p>
      <text:p text:style-name="P14"/>
      <text:p text:style-name="P15">2014</text:p>
      <text:p text:style-name="P16">Bronze – U17 Men’s Team</text:p>
      <text:p text:style-name="P17"/>
      <text:p text:style-name="P18">2013</text:p>
      <text:p text:style-name="P19">Silver – U13 Boy’s Team</text:p>
      <text:p text:style-name="P20"/>
      <text:p text:style-name="P21">2012</text:p>
      <text:p text:style-name="P22">Gold – U15 Boy’s Team</text:p>
      <text:p text:style-name="P23"/>
      <text:p text:style-name="P24">Northern Championships</text:p>
      <text:p text:style-name="P25"/>
      <text:p text:style-name="P26">2024</text:p>
      <text:p text:style-name="P27">Gold - Lottie Langan U17</text:p>
      <text:p text:style-name="P28">Silver – Angus McMillan Senior</text:p>
      <text:p text:style-name="P29">Bronze – U15 Girl’s Team</text:p>
      <text:p text:style-name="P30"/>
      <text:p text:style-name="P31">2023</text:p>
      <text:p text:style-name="P32">Bronze – Lottie Langan U17</text:p>
      <text:p text:style-name="P33"/>
      <text:p text:style-name="P34">2022</text:p>
      <text:p text:style-name="P35">Gold – Lottie Langan U15</text:p>
      <text:p text:style-name="P36"/>
      <text:p text:style-name="P37">2019</text:p>
      <text:p text:style-name="P38">Silver – Josh Dickinson U17</text:p>
      <text:p text:style-name="P39">Silver – U17 Men’s Team<text:s/></text:p>
      <text:p text:style-name="P40"/>
      <text:p text:style-name="P41">2018</text:p>
      <text:p text:style-name="P42">Gold – U20 Men’s Team</text:p>
      <text:p text:style-name="P43">Silver – Angus McMillan U20</text:p>
      <text:p text:style-name="P44">Silver – Josh Dickinson U17</text:p>
      <text:p text:style-name="P45">Bronze – Josh Schofield U20<text:s/></text:p>
      <text:p text:style-name="P46"/>
      <text:p text:style-name="P47">2017</text:p>
      <text:p text:style-name="P48">Gold – Angus McMillan U17</text:p>
      <text:p text:style-name="P49">Gold – Josh Dickinson U15</text:p>
      <text:p text:style-name="P50">Silver – U15 Boy’s Team</text:p>
      <text:p text:style-name="P51"/>
      <text:p text:style-name="P52">2016</text:p>
      <text:p text:style-name="P53">Silver – U17 Men’s Team</text:p>
      <text:p text:style-name="P54"/>
      <text:p text:style-name="P55">2015</text:p>
      <text:p text:style-name="P56">Gold – Josh Dickinson U13</text:p>
      <text:p text:style-name="P57">Gold – U17 Men’s Team</text:p>
      <text:p text:style-name="P58">Gold – U15 Boy’s Team</text:p>
      <text:p text:style-name="P59">Gold – U13 Boy’s Team</text:p>
      <text:p text:style-name="P60"/>
      <text:p text:style-name="P61">2014</text:p>
      <text:p text:style-name="P62">Gold – Katy Wood U20</text:p>
      <text:p text:style-name="P63">Gold – U15 Boy’s Team</text:p>
      <text:p text:style-name="P64">Gold – U13 Boy’s Team</text:p>
      <text:p text:style-name="P65">Silver – Tyler Hutchinson U15</text:p>
      <text:p text:style-name="P66">Silver – Elliott Hutchinson U13</text:p>
      <text:p text:style-name="P67">Silver – U20 Women’s Team</text:p>
      <text:p text:style-name="P68"/>
      <text:p text:style-name="P69">2013</text:p>
      <text:p text:style-name="P70">Gold – U15 Boy’s Team</text:p>
      <text:p text:style-name="P71">Silver – U13 Boy’s Team</text:p>
      <text:p text:style-name="P72"/>
      <text:p text:style-name="P73">2011</text:p>
      <text:p text:style-name="P74">Gold – Josh Schofield U13</text:p>
      <text:p text:style-name="P75">Gold – Under 13 Boy’s Team</text:p>
      <text:p text:style-name="P76"/>
      <text:p text:style-name="P77">2010</text:p>
      <text:p text:style-name="P78">Gold – Katy Wood U15</text:p>
      <text:p text:style-name="P79"/>
      <text:p text:style-name="P80">2009</text:p>
      <text:p text:style-name="P81">Bronze – Vicky Graves U20</text:p>
      <text:p text:style-name="P82"/>
      <text:p text:style-name="P83">Northern Relays</text:p>
      <text:p text:style-name="P84"/>
      <text:p text:style-name="P85">2022</text:p>
      <text:p text:style-name="P86">Gold – Senior Men’s Team</text:p>
      <text:p text:style-name="P87">Bronze – Under 17 Women’s Team</text:p>
      <text:p text:style-name="P88"/>
      <text:p text:style-name="P89">2021</text:p>
      <text:p text:style-name="P90">Silver – U15 Girl’s Team</text:p>
      <text:p text:style-name="P91"/>
      <text:soft-page-break/>
      <text:p text:style-name="P92">2014</text:p>
      <text:p text:style-name="P93">Gold – U17 Men’s Team</text:p>
      <text:p text:style-name="P94"/>
      <text:p text:style-name="P95">2013</text:p>
      <text:p text:style-name="P96">Gold – U15 Boy’s Team</text:p>
      <text:p text:style-name="P97">Gold – U13 Boy’s Team</text:p>
      <text:p text:style-name="P98">Bronze – U17 Men’s Team</text:p>
      <text:p text:style-name="P99"/>
      <text:p text:style-name="P100">2012</text:p>
      <text:p text:style-name="P101">Gold – U15 Boy’s Team</text:p>
      <text:p text:style-name="P102">Silver – U13 Boy’s Team</text:p>
      <text:p text:style-name="P103"/>
      <text:p text:style-name="P104">2011</text:p>
      <text:p text:style-name="P105">Silver – U15 Boy’s Team</text:p>
      <text:p text:style-name="P106"/>
      <text:p text:style-name="P107">Yorkshire Championships</text:p>
      <text:p text:style-name="P108"/>
      <text:p text:style-name="P109">2024</text:p>
      <text:p text:style-name="P110">Gold – Angus McMillan Senior</text:p>
      <text:p text:style-name="P111">Gold – Lottie Langan U17</text:p>
      <text:p text:style-name="P112">Gold – U17 Women’s Team</text:p>
      <text:p text:style-name="P113">Silver – U20 Men’s Team</text:p>
      <text:p text:style-name="P114">Silver – U15 Girl’s Team</text:p>
      <text:p text:style-name="P115">Bronze – Katy Wood Senior</text:p>
      <text:p text:style-name="P116">Bronze – Senior Men’s Team</text:p>
      <text:p text:style-name="P117"/>
      <text:p text:style-name="P118">2023</text:p>
      <text:p text:style-name="P119">Gold – Angus McMillan Senior<text:s/></text:p>
      <text:p text:style-name="P120">Gold – U13 Girl’s Team</text:p>
      <text:p text:style-name="P121">Silver – Tommy Shaw U20</text:p>
      <text:p text:style-name="P122">Silver – Lottie Langan U17</text:p>
      <text:p text:style-name="P123">Silver – U15 Boy’s Team</text:p>
      <text:p text:style-name="P124">Bronze – Ollie Wright U13</text:p>
      <text:p text:style-name="P125">Bronze – U17 Men’s Team</text:p>
      <text:p text:style-name="P126">Bronze – U15 Girl’s Team</text:p>
      <text:p text:style-name="P127"/>
      <text:p text:style-name="P128">2022</text:p>
      <text:p text:style-name="P129">Gold – Lottie Langan U15</text:p>
      <text:p text:style-name="P130">Gold – U15 Boy’s Team</text:p>
      <text:p text:style-name="P131">Silver – Daniel Campbell U13</text:p>
      <text:p text:style-name="P132">Silver – U15 Girl’s Team</text:p>
      <text:p text:style-name="P133">Bronze – Sam Dickinson Senior<text:s/></text:p>
      <text:p text:style-name="P134">Bronze – U17 Men’s Team</text:p>
      <text:p text:style-name="P135">Bronze – U13 Girl’s Team</text:p>
      <text:p text:style-name="P136"/>
      <text:p text:style-name="P137">2020</text:p>
      <text:soft-page-break/>
      <text:p text:style-name="P138">Gold – Martha Calton-Seal U17</text:p>
      <text:p text:style-name="P139">Gold – U17 Women’s Team</text:p>
      <text:p text:style-name="P140">Silver – Lottie Langan U13</text:p>
      <text:p text:style-name="P141">Bronze – U15 Boy’s Team</text:p>
      <text:p text:style-name="P142">Bronze – U13 Girls’s Team</text:p>
      <text:p text:style-name="P143"/>
      <text:p text:style-name="P144">2019</text:p>
      <text:p text:style-name="P145">Gold – Josh Dickinson U17</text:p>
      <text:p text:style-name="P146">Gold – U17 Men’s Team</text:p>
      <text:p text:style-name="P147">Silver – Finnian Hutchinson U17</text:p>
      <text:p text:style-name="P148">Silver – Georgia Rothwell U20</text:p>
      <text:p text:style-name="P149"/>
      <text:p text:style-name="P150">2018</text:p>
      <text:p text:style-name="P151">Gold – Angus McMillan U20</text:p>
      <text:p text:style-name="P152">Gold – U20 Men’s Team</text:p>
      <text:p text:style-name="P153">Gold – Josh Dickinson U17</text:p>
      <text:p text:style-name="P154">Silver – U17 Men’s Team</text:p>
      <text:p text:style-name="P155">Silver – Georgia Rothwell U20</text:p>
      <text:p text:style-name="P156"/>
      <text:p text:style-name="P157">2017</text:p>
      <text:p text:style-name="P158">Gold – Josh Dickinson U15</text:p>
      <text:p text:style-name="P159">Gold – U20 Men’s Team</text:p>
      <text:p text:style-name="P160">Gold – U17 Men’s Team</text:p>
      <text:p text:style-name="P161">Gold – U15 Boy’s Men</text:p>
      <text:p text:style-name="P162">Silver – Josh Schofield U20</text:p>
      <text:p text:style-name="P163">Silver – Angus McMillan U17</text:p>
      <text:p text:style-name="P164">Bronze – Finnian Hutchinson U15</text:p>
      <text:p text:style-name="P165"/>
      <text:p text:style-name="P166">2016</text:p>
      <text:p text:style-name="P167">Gold – Robbie Brown U17</text:p>
      <text:p text:style-name="P168">Gold – U17 Men’s Team</text:p>
      <text:p text:style-name="P169">Silver – Josh Dickinson U15</text:p>
      <text:p text:style-name="P170"/>
      <text:p text:style-name="P171">2015</text:p>
      <text:p text:style-name="P172">Gold – Josh Dickinson U13</text:p>
      <text:p text:style-name="P173">Gold – U17 Men’s Team</text:p>
      <text:p text:style-name="P174">Silver - Ben Lewis U17</text:p>
      <text:p text:style-name="P175">Silver – U15 Boy’s Team</text:p>
      <text:p text:style-name="P176">Silver – U13 Boy’s Team</text:p>
      <text:p text:style-name="P177">Bronze – Nathan Smith U15</text:p>
      <text:p text:style-name="P178">Bronze – Christiana Pain U20</text:p>
      <text:p text:style-name="P179"/>
      <text:p text:style-name="P180">2014</text:p>
      <text:p text:style-name="P181">Gold – Katy Wood Senior</text:p>
      <text:p text:style-name="P182">Gold – Elliott Hutchinson U13</text:p>
      <text:p text:style-name="P183">Gold – U15 Boy’s Team</text:p>
      <text:soft-page-break/>
      <text:p text:style-name="P184">Gold – U13 Boy’s Team</text:p>
      <text:p text:style-name="P185">Silver – Tyler Hutchinson U15</text:p>
      <text:p text:style-name="P186">Silver – Christiana Pain U17</text:p>
      <text:p text:style-name="P187">Silver – U17 Men’s Team</text:p>
      <text:p text:style-name="P188">Bronze – Josh Dickinson U13</text:p>
      <text:p text:style-name="P189"/>
      <text:p text:style-name="P190">2013</text:p>
      <text:p text:style-name="P191">Gold – Ella Eadon U15<text:s/></text:p>
      <text:p text:style-name="P192">Gold – U15 Boy’s Team</text:p>
      <text:p text:style-name="P193">Gold – U17 Women’s Team</text:p>
      <text:p text:style-name="P194">Silver – Josh Dickinson U13</text:p>
      <text:p text:style-name="P195">Silver – U13 Boy’s Team</text:p>
      <text:p text:style-name="P196">Bronze – Katy Wood U17</text:p>
      <text:p text:style-name="P197"/>
      <text:p text:style-name="P198">2012</text:p>
      <text:p text:style-name="P199">Gold – U13 Boy’s Team</text:p>
      <text:p text:style-name="P200">Silver – Robbie Brown U13</text:p>
      <text:p text:style-name="P201">Bronze – Josh Schofield U15</text:p>
      <text:p text:style-name="P202"/>
      <text:p text:style-name="P203">2011</text:p>
      <text:p text:style-name="P204">Gold – Josh Schofield U13</text:p>
      <text:p text:style-name="P205">Gold – Ella Eadon U13<text:s/></text:p>
      <text:p text:style-name="P206">Gold – U13 Boy’s Team</text:p>
      <text:p text:style-name="P207">Silver – Becky Penty Senior</text:p>
      <text:p text:style-name="P208">Bronze – U15 Girl’s Team</text:p>
      <text:p text:style-name="P209"/>
      <text:p text:style-name="P210">2010</text:p>
      <text:p text:style-name="P211">Gold – Katy Wood U15</text:p>
      <text:p text:style-name="P212">Bronze – U15 Girl’s Team</text:p>
      <text:p text:style-name="P213"/>
      <text:p text:style-name="P214">2009</text:p>
      <text:p text:style-name="P215">Bronze – Iain Lynn U20</text:p>
      <text:p text:style-name="P216"/>
      <text:p text:style-name="P217">2008</text:p>
      <text:p text:style-name="P218">Bronze - Becky Penty Senior<text:s/></text:p>
      <text:p text:style-name="P219"/>
      <text:p text:style-name="P220">Humberside Championships</text:p>
      <text:p text:style-name="P221"/>
      <text:p text:style-name="P222">2024</text:p>
      <text:p text:style-name="P223">Gold - Sophie Robertson-Dover U17</text:p>
      <text:p text:style-name="P224">Gold – Charlie Fielding U17</text:p>
      <text:p text:style-name="P225">Silver - Jessica Robertson-Dover U20</text:p>
      <text:p text:style-name="P226">Bronze – Ben Falkingham U13</text:p>
      <text:p text:style-name="P227"/>
      <text:p text:style-name="P228">2023</text:p>
      <text:p text:style-name="P229">Gold - Sophie Robertson-Dover U15</text:p>
      <text:soft-page-break/>
      <text:p text:style-name="P230">Silver - Chrissie Dover Senior</text:p>
      <text:p text:style-name="P231">Silver - Jessica Robertson-Dover U17</text:p>
      <text:p text:style-name="P232"/>
      <text:p text:style-name="P233">2022</text:p>
      <text:p text:style-name="P234">Silver – Sophie Robertson-Dover U15</text:p>
      <text:p text:style-name="P235">Bronze – Chrissie Dover Senior</text:p>
      <text:p text:style-name="P236">Bronze – Jessica Robertson-Dover U17</text:p>
      <text:p text:style-name="P237">Bronze – Katie-Anne Varga U15</text:p>
      <text:p text:style-name="P238"/>
      <text:p text:style-name="P239">2020</text:p>
      <text:p text:style-name="P240">Gold – Daniel Campbell U11</text:p>
      <text:p text:style-name="P241">Silver – Laura Brooks U13</text:p>
      <text:p text:style-name="P242"/>
      <text:p text:style-name="P243">2019</text:p>
      <text:p text:style-name="P244">Gold – Laura Brooks U11</text:p>
      <text:p text:style-name="P245"/>
      <text:p text:style-name="P246">2017</text:p>
      <text:p text:style-name="P247">Silver – Oliver Cockerill U17</text:p>
      <text:p text:style-name="P248"/>
      <text:p text:style-name="P249">2016</text:p>
      <text:p text:style-name="P250">Silver- Oliver Cockerill U17</text:p>
      <text:p text:style-name="P251"/>
      <text:p text:style-name="P252">2015</text:p>
      <text:p text:style-name="P253">Gold - Oliver Cockerill U15</text:p>
      <text:p text:style-name="P254"/>
      <text:p text:style-name="P255">2011</text:p>
      <text:p text:style-name="P256">Silver - Jack Derham U17</text:p>
      <text:p text:style-name="P257">Silver – Chelsea Walker U15</text:p>
      <text:p text:style-name="P258"/>
      <text:p text:style-name="P259">2009</text:p>
      <text:p text:style-name="P260">Silver – Oliver Dixon U15</text:p>
      <text:p text:style-name="P261"/>
      <text:p text:style-name="P262">2008</text:p>
      <text:p text:style-name="P263">Bronze - Oliver Dixon U15<text:s/></text:p>
      <text:p text:style-name="P264"/>
      <text:p text:style-name="P265">Yorkshire Veteran Championships</text:p>
      <text:p text:style-name="P266"/>
      <text:p text:style-name="P267">2023</text:p>
      <text:p text:style-name="P268">Silver – David Lancaster V65</text:p>
      <text:p text:style-name="P269"/>
      <text:p text:style-name="P270">2022</text:p>
      <text:p text:style-name="P271">Silver – David Lancaster V65</text:p>
      <text:p text:style-name="P272"/>
      <text:p text:style-name="P273">2020</text:p>
      <text:p text:style-name="P274">Bronze – V40 Men’s Team</text:p>
      <text:p text:style-name="P275"/>
      <text:soft-page-break/>
      <text:p text:style-name="P276">2018</text:p>
      <text:p text:style-name="P277">Silver – Andy Normandale V60</text:p>
      <text:p text:style-name="P278">Silver – Lauren Eadon V50</text:p>
      <text:p text:style-name="P279">Bronze – Helen Wilkinson V35</text:p>
      <text:p text:style-name="P280"/>
      <text:p text:style-name="P281">2013</text:p>
      <text:p text:style-name="P282">Bronze – Mike Tasker V70</text:p>
      <text:p text:style-name="P283"/>
      <text:p text:style-name="P284">2011</text:p>
      <text:p text:style-name="P285">Silver – Men’s V35 Team</text:p>
      <text:p text:style-name="P286">Bronze – Mark Metcalfe V35</text:p>
      <text:p text:style-name="P287">Bronze – Andy Normandale V50</text:p>
      <text:p text:style-name="P288">Bronze – Men’s V60 Team</text:p>
      <text:p text:style-name="P289"/>
      <text:p text:style-name="P290">2010</text:p>
      <text:p text:style-name="P291">Silver – Dawn Gibbs V50</text:p>
      <text:p text:style-name="P292"/>
      <text:p text:style-name="P293">2008</text:p>
      <text:p text:style-name="P294">Gold – Dawn Gibbs V50</text:p>
      <text:p text:style-name="P295"/>
      <text:p text:style-name="P296"/>
      <text:p text:style-name="P297">West Yorkshire League First Places</text:p>
      <text:p text:style-name="P298"/>
      <text:p text:style-name="P299">2023</text:p>
      <text:p text:style-name="P300">U17 Women’s Team</text:p>
      <text:p text:style-name="P301">U15 Girl’s Team</text:p>
      <text:p text:style-name="P302"/>
      <text:p text:style-name="P303">2022</text:p>
      <text:p text:style-name="P304">Chrissie Dover V40</text:p>
      <text:p text:style-name="P305">Lottie Langan U17</text:p>
      <text:p text:style-name="P306">U17 Women’s Team</text:p>
      <text:p text:style-name="P307">U15 Boy’s Team</text:p>
      <text:p text:style-name="P308">U15 Girl’s Team</text:p>
      <text:p text:style-name="P309">U13 Boy’s Team</text:p>
      <text:p text:style-name="P310"/>
      <text:p text:style-name="P311">2021</text:p>
      <text:p text:style-name="P312">Lottie Langan U15</text:p>
      <text:p text:style-name="P313">Ollie Wright U11</text:p>
      <text:p text:style-name="P314"><text:bookmark-start text:name="_Hlk121931591"/>U15 Boy’s Team</text:p>
      <text:p text:style-name="P315">U15 Girl’s Team</text:p>
      <text:p text:style-name="P316"><text:bookmark-end text:name="_Hlk121931591"/>U13 Girl’s Team</text:p>
      <text:p text:style-name="P317"/>
      <text:p text:style-name="P318">2019</text:p>
      <text:p text:style-name="P319">Daniel Campbell U11</text:p>
      <text:p text:style-name="P320">Senior Men’s Team</text:p>
      <text:p text:style-name="P321">U13 Girl’s Team</text:p>
      <text:p text:style-name="P322"/>
      <text:p text:style-name="P323">2017</text:p>
      <text:p text:style-name="P324">Angus McMillan Senior</text:p>
      <text:p text:style-name="P325">Finnian Hutchinson U15</text:p>
      <text:p text:style-name="P326">U15 Boy’s Team</text:p>
      <text:p text:style-name="P327"/>
      <text:p text:style-name="P328">2016</text:p>
      <text:p text:style-name="P329">Angus McMillan U17</text:p>
      <text:p text:style-name="P330">Josh Dickinson U15</text:p>
      <text:p text:style-name="P331">Elliott Seymour U11</text:p>
      <text:p text:style-name="P332">U15 Boy’s Team</text:p>
      <text:p text:style-name="P333"/>
      <text:p text:style-name="P334">2015</text:p>
      <text:p text:style-name="P335">Josh Dickinson U15</text:p>
      <text:p text:style-name="P336">U15 Boy’s Team</text:p>
      <text:p text:style-name="P337"/>
      <text:p text:style-name="P338">2014</text:p>
      <text:p text:style-name="P339">Tom Bean Senior</text:p>
      <text:p text:style-name="P340">Angus McMillan U15</text:p>
      <text:p text:style-name="P341">Josh Dickinson U13</text:p>
      <text:p text:style-name="P342">U15 Boy’s Team</text:p>
      <text:p text:style-name="P343">U13 Boy’s Team</text:p>
      <text:p text:style-name="P344"/>
      <text:p text:style-name="P345">2013</text:p>
      <text:p text:style-name="P346">Elliott Hutchinson U13</text:p>
      <text:p text:style-name="P347">Nick Hardy Senior</text:p>
      <text:p text:style-name="P348">U15 Boy’s Team</text:p>
      <text:p text:style-name="P349">U13 Boy’s Team</text:p>
      <text:p text:style-name="P350"/>
      <text:p text:style-name="P351">2012</text:p>
      <text:p text:style-name="P352">Josh Dickinson U13</text:p>
      <text:p text:style-name="P353">Andy Normandale V55</text:p>
      <text:p text:style-name="P354">U13 Boy’s Team</text:p>
      <text:p text:style-name="P355"/>
      <text:p text:style-name="P356">2009</text:p>
      <text:p text:style-name="P357">Andy Normandale V50</text:p>
      <text:p text:style-name="P358">Katy Wood U15</text:p>
      <text:p text:style-name="P359">U15 Girl’s Team</text:p>
      <text:p text:style-name="P360"/>
      <text:p text:style-name="P361">2007</text:p>
      <text:p text:style-name="P362">Andy Normandale V50<text:s/></text:p>
      <text:p text:style-name="P363">Jim Shemilt V60<text:s/></text:p>
      <text:p text:style-name="P364">Becky Penty Senior<text:s/></text:p>
      <text:p text:style-name="P365">Vicky Graves U20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ke Raynes</meta:initial-creator>
    <dc:creator>Mike Raynes</dc:creator>
    <meta:creation-date>2021-04-19T08:47:00Z</meta:creation-date>
    <dc:date>2024-01-29T10:44:00Z</dc:date>
    <meta:template xlink:href="Normal" xlink:type="simple"/>
    <meta:editing-cycles>31</meta:editing-cycles>
    <meta:editing-duration>PT7380S</meta:editing-duration>
    <meta:document-statistic meta:page-count="9" meta:paragraph-count="11" meta:word-count="836" meta:character-count="5591" meta:row-count="39" meta:non-whitespace-character-count="4766"/>
  </office:meta>
</office:document-meta>
</file>