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7.4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June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Ollie Wright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uca How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iel Campbell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William Keens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saac Bastow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harlie Bratley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sh Reid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Noah Stipetic</text:p>
          </table:table-cell>
          <table:table-cell office:value-type="float" office:value="21.21" table:style-name="ce3">
            <text:p>2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Hollis Lansford</text:p>
          </table:table-cell>
          <table:table-cell office:value-type="float" office:value="21.47" table:style-name="ce3">
            <text:p>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as Whitehead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dam Pearson</text:p>
          </table:table-cell>
          <table:table-cell office:value-type="float" office:value="22.06" table:style-name="ce3">
            <text:p>2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Isaac Henson</text:p>
          </table:table-cell>
          <table:table-cell office:value-type="float" office:value="22.27" table:style-name="ce3">
            <text:p>2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Elliott Hutchinson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oshua Cochrane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lliott Seymour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Theodore Walton</text:p>
          </table:table-cell>
          <table:table-cell office:value-type="float" office:value="23.17" table:style-name="ce3">
            <text:p>2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harlie Blades</text:p>
          </table:table-cell>
          <table:table-cell office:value-type="float" office:value="23.21" table:style-name="ce3">
            <text:p>2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ames Gold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Finnian Hutchinson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lf Ainsworth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Tommy Shaw</text:p>
          </table:table-cell>
          <table:table-cell office:value-type="float" office:value="25.15" table:style-name="ce3">
            <text:p>2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Alfie Kirby</text:p>
          </table:table-cell>
          <table:table-cell office:value-type="float" office:value="25.22" table:style-name="ce3">
            <text:p>2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ack Boyle</text:p>
          </table:table-cell>
          <table:table-cell office:value-type="float" office:value="26.07" table:style-name="ce3">
            <text:p>26.07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U13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llie Wright - 17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Jul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Ollie Wright</text:p>
          </table:table-cell>
          <table:table-cell office:value-type="float" office:value="17.18" table:style-name="ce1">
            <text:p>1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Dickinson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niel Campbell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homas Hayes</text:p>
          </table:table-cell>
          <table:table-cell office:value-type="float" office:value="18.11" table:style-name="ce3">
            <text:p>1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niel Kennedy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ck Bratley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iles Watson</text:p>
          </table:table-cell>
          <table:table-cell office:value-type="float" office:value="19.170000000000002" table:style-name="ce3">
            <text:p>1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Gold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nah Waites</text:p>
          </table:table-cell>
          <table:table-cell office:value-type="float" office:value="20.440000000000001" table:style-name="ce3">
            <text:p>2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saac Bastow</text:p>
          </table:table-cell>
          <table:table-cell office:value-type="float" office:value="21.1" table:style-name="ce3">
            <text:p>21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dam Pearson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Rory Brooks</text:p>
          </table:table-cell>
          <table:table-cell office:value-type="float" office:value="23.45" table:style-name="ce3">
            <text:p>23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6.3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June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Ollie Wrigh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Robbie Brown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Keens</text:p>
          </table:table-cell>
          <table:table-cell office:value-type="float" office:value="17.489999999999998" table:style-name="ce3">
            <text:p>1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homas Hayes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uca Parker</text:p>
          </table:table-cell>
          <table:table-cell office:value-type="float" office:value="18.16" table:style-name="ce3">
            <text:p>1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as Stabler</text:p>
          </table:table-cell>
          <table:table-cell office:value-type="float" office:value="18.43" table:style-name="ce3">
            <text:p>1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athan Smith</text:p>
          </table:table-cell>
          <table:table-cell office:value-type="float" office:value="18.48" table:style-name="ce3">
            <text:p>1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oby Antcliff</text:p>
          </table:table-cell>
          <table:table-cell office:value-type="float" office:value="19.05" table:style-name="ce3">
            <text:p>1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saac Henso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Bratle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Tyler Hutchinson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Oliver Cockerill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ames Gold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oe O'Brien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ameron Baker</text:p>
          </table:table-cell>
          <table:table-cell office:value-type="float" office:value="20.34" table:style-name="ce3">
            <text:p>2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Isaac Bastow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Tommy Shaw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Ian Gaskin</text:p>
          </table:table-cell>
          <table:table-cell office:value-type="float" office:value="20.57" table:style-name="ce3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Isaac Morris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Hollis Lansford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Ed Hanley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Xavier Martin</text:p>
          </table:table-cell>
          <table:table-cell office:value-type="float" office:value="21.25" table:style-name="ce3">
            <text:p>2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Louis How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dam Pearson</text:p>
          </table:table-cell>
          <table:table-cell office:value-type="float" office:value="21.38" table:style-name="ce3">
            <text:p>2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Alf Ainsworth</text:p>
          </table:table-cell>
          <table:table-cell office:value-type="float" office:value="21.4" table:style-name="ce3">
            <text:p>2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Tom Mitchell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Theodore Walton</text:p>
          </table:table-cell>
          <table:table-cell office:value-type="float" office:value="22.13" table:style-name="ce3">
            <text:p>2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Lucas Burde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Alfie Kirby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ack Boyle</text:p>
          </table:table-cell>
          <table:table-cell office:value-type="float" office:value="26.36" table:style-name="ce3">
            <text:p>26.36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U15" table:style-name="ta2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 Calton-Seal - 16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o Calton-Seal</text:p>
          </table:table-cell>
          <table:table-cell office:value-type="float" office:value="16.27" table:style-name="ce3">
            <text:p>1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ex Botterill</text:p>
          </table:table-cell>
          <table:table-cell office:value-type="float" office:value="16.29" table:style-name="ce3">
            <text:p>1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gus McMillan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Keens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mmy Shaw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uca Parker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Hardy</text:p>
          </table:table-cell>
          <table:table-cell office:value-type="float" office:value="17.100000000000001" table:style-name="ce4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Daniel Campbell</text:p>
          </table:table-cell>
          <table:table-cell office:value-type="float" office:value="17.12" table:style-name="ce4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liver Cockerill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ianluca Mastrolonardo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William Chalk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iles Watson</text:p>
          </table:table-cell>
          <table:table-cell office:value-type="float" office:value="17.559999999999999" table:style-name="ce4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d Brown</text:p>
          </table:table-cell>
          <table:table-cell office:value-type="float" office:value="17.57" table:style-name="ce3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amuel Dickinson</text:p>
          </table:table-cell>
          <table:table-cell office:value-type="float" office:value="17.59" table:style-name="ce4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ieron Brown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Daniel Kennedy</text:p>
          </table:table-cell>
          <table:table-cell office:value-type="float" office:value="18.25" table:style-name="ce4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yle McLeay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les Watson</text:p>
          </table:table-cell>
          <table:table-cell office:value-type="float" office:value="18.36" table:style-name="ce3">
            <text:p>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ouis Formhals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Morris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Harrison Jones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Club Record<text:s/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William Keens - 34.21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York 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6th August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William Keens</text:p>
          </table:table-cell>
          <table:table-cell office:value-type="float" office:value="34.21" table:style-name="ce1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William Hardy</text:p>
          </table:table-cell>
          <table:table-cell office:value-type="float" office:value="36.090000000000003" table:style-name="ce1">
            <text:p>3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lfie Ryan</text:p>
          </table:table-cell>
          <table:table-cell office:value-type="float" office:value="41.11" table:style-name="ce1">
            <text:p>41.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5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William Keens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e O'Brien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Hardy</text:p>
          </table:table-cell>
          <table:table-cell office:value-type="float" office:value="17.16" table:style-name="ce3">
            <text:p>1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saac Stabler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y Shaw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ianluca Mastrolonardo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erbert Antcliff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ack Spenc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ndrew Lawrence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o Calton-Seal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Isaac Bastow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ieron Brown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eter Jarvis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Samuel Dickinson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d Hanley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Toby Antcliff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uca Parker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Thomas Hayes</text:p>
          </table:table-cell>
          <table:table-cell office:value-type="float" office:value="18.07" table:style-name="ce3">
            <text:p>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Miles Watson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Daniel Campbell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Oliver Cockerill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ack Bratley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Botterill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d Brown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rchie Lawson</text:p>
          </table:table-cell>
          <table:table-cell office:value-type="float" office:value="19.190000000000001" table:style-name="ce3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Daniel Kenned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Cameron Baker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Wilson Moisey-Smith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Louis Richardson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Isaac Morris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Isaac Henson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Morris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Louis How</text:p>
          </table:table-cell>
          <table:table-cell office:value-type="float" office:value="20.48" table:style-name="ce3">
            <text:p>2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Xavier Martin</text:p>
          </table:table-cell>
          <table:table-cell office:value-type="float" office:value="21.14" table:style-name="ce3">
            <text:p>2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Ashton Rhodes</text:p>
          </table:table-cell>
          <table:table-cell office:value-type="float" office:value="22.42" table:style-name="ce3">
            <text:p>2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Joesph Cooper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ams Bastow</text:p>
          </table:table-cell>
          <table:table-cell office:value-type="float" office:value="23.23" table:style-name="ce3">
            <text:p>2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James Gold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table table:name="U17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e O'Brien - 14.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e O'Brien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ommy Shaw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anluca Mastrolonardo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ole McAndrew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eau Jamieson-Wannell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o Calton-Seal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Robbie Brown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William Hardy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rchie Lawson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lex Botterill</text:p>
          </table:table-cell>
          <table:table-cell office:value-type="float" office:value="17.04" table:style-name="ce3">
            <text:p>1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Oliver Cockerill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Ed Brow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Kyle McLeay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Miles Watson</text:p>
          </table:table-cell>
          <table:table-cell office:value-type="float" office:value="17.28" table:style-name="ce3">
            <text:p>1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hil Nesom</text:p>
          </table:table-cell>
          <table:table-cell office:value-type="float" office:value="18.12" table:style-name="ce3">
            <text:p>1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Louis Formhals</text:p>
          </table:table-cell>
          <table:table-cell office:value-type="float" office:value="20.010000000000002" table:style-name="ce3">
            <text:p>20.0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liver Cockerill - 33.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rlington 10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Oliver Cockerill</text:p>
          </table:table-cell>
          <table:table-cell office:value-type="float" office:value="33.42" table:style-name="ce3">
            <text:p>3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float" office:value="33.590000000000003" table:style-name="ce3">
            <text:p>3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rchie Lawson</text:p>
          </table:table-cell>
          <table:table-cell office:value-type="float" office:value="35.44" table:style-name="ce3">
            <text:p>3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ex Botterill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Antcliff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Herbert Antcliff</text:p>
          </table:table-cell>
          <table:table-cell office:value-type="float" office:value="38.020000000000003" table:style-name="ce3">
            <text:p>3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am Cull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Oskar Fraser-Krauss</text:p>
          </table:table-cell>
          <table:table-cell office:value-type="float" office:value="38.44" table:style-name="ce3">
            <text:p>3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Isaac Hulse</text:p>
          </table:table-cell>
          <table:table-cell office:value-type="float" office:value="39.5" table:style-name="ce3">
            <text:p>39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atthew Briggs</text:p>
          </table:table-cell>
          <table:table-cell office:value-type="float" office:value="41.48" table:style-name="ce3">
            <text:p>4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oesph Whitehead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iie Parker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Schofield - 15.5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December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float" office:value="15.58" table:style-name="ce3">
            <text:p>1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ianluca Mastrolonardo</text:p>
          </table:table-cell>
          <table:table-cell office:value-type="float" office:value="15.59" table:style-name="ce3">
            <text:p>1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Robbie Brown</text:p>
          </table:table-cell>
          <table:table-cell office:value-type="float" office:value="16" table:style-name="ce3">
            <text:p>16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uca Parker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sh Dickinson</text:p>
          </table:table-cell>
          <table:table-cell office:value-type="float" office:value="16.04" table:style-name="ce3">
            <text:p>1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as Stabler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o Calton-Seal</text:p>
          </table:table-cell>
          <table:table-cell office:value-type="float" office:value="16.29" table:style-name="ce3">
            <text:p>1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e O'Brien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y Shaw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Beau Jamieson-Wannell</text:p>
          </table:table-cell>
          <table:table-cell office:value-type="float" office:value="16.47" table:style-name="ce4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ole McAndrew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Antcliff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Botterill</text:p>
          </table:table-cell>
          <table:table-cell office:value-type="float" office:value="16.559999999999999" table:style-name="ce3">
            <text:p>1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eter Jarv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Isaac Bastow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William Hardy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William Keens</text:p>
          </table:table-cell>
          <table:table-cell office:value-type="float" office:value="17.11" table:style-name="ce3">
            <text:p>1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Nathan Veall</text:p>
          </table:table-cell>
          <table:table-cell office:value-type="float" office:value="17.13" table:style-name="ce3">
            <text:p>1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ieron Brown</text:p>
          </table:table-cell>
          <table:table-cell office:value-type="float" office:value="17.14" table:style-name="ce3">
            <text:p>1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yle McLeay</text:p>
          </table:table-cell>
          <table:table-cell office:value-type="float" office:value="17.190000000000001" table:style-name="ce3">
            <text:p>1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rchie Lawson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Jack Spence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Andrew Lawrence</text:p>
          </table:table-cell>
          <table:table-cell office:value-type="float" office:value="18.07" table:style-name="ce3">
            <text:p>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d Brown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Isaac Hulse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Phil Nesom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Louis H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Charlie Fielding</text:p>
          </table:table-cell>
          <table:table-cell office:value-type="float" office:value="18.55" table:style-name="ce3">
            <text:p>1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Charlie Wright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Kieran Dowzer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Louis Formhals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Lloyd Garland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Cameron Baker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Robert Fox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U20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Schofield - 14.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agh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Februar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float" office:value="14.42" table:style-name="ce3">
            <text:p>1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ommy Shaw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anluca Mastrolonardo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el Taylor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o Calton-Sea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lex Botteril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e O'Brien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Tucker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Veall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rchie Lawson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eorge Phillips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Oskar Fraser-Krauss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Callum Crawford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Robert Fox</text:p>
          </table:table-cell>
          <table:table-cell office:value-type="float" office:value="19.12" table:style-name="ce3">
            <text:p>19.1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Schofield - 31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bble Valley 10k, Clithero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1st Decem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float" office:value="31.33" table:style-name="ce3">
            <text:p>3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32.299999999999997" table:style-name="ce3">
            <text:p>3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33.130000000000003" table:style-name="ce3">
            <text:p>3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athan Veall</text:p>
          </table:table-cell>
          <table:table-cell office:value-type="float" office:value="34.35" table:style-name="ce3">
            <text:p>3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ames Wisby</text:p>
          </table:table-cell>
          <table:table-cell office:value-type="float" office:value="34.39" table:style-name="ce3">
            <text:p>3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ck Eggington</text:p>
          </table:table-cell>
          <table:table-cell office:value-type="float" office:value="34.409999999999997" table:style-name="ce3">
            <text:p>3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George Cook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oah Howlett</text:p>
          </table:table-cell>
          <table:table-cell office:value-type="float" office:value="35.49" table:style-name="ce3">
            <text:p>3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George Phillips</text:p>
          </table:table-cell>
          <table:table-cell office:value-type="float" office:value="35.520000000000003" table:style-name="ce3">
            <text:p>3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harlie Wright</text:p>
          </table:table-cell>
          <table:table-cell office:value-type="float" office:value="35.56" table:style-name="ce3">
            <text:p>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eorge Mallinson</text:p>
          </table:table-cell>
          <table:table-cell office:value-type="float" office:value="36.229999999999997" table:style-name="ce3">
            <text:p>3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allum Crawford</text:p>
          </table:table-cell>
          <table:table-cell office:value-type="float" office:value="36.43" table:style-name="ce3">
            <text:p>3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sper Baker</text:p>
          </table:table-cell>
          <table:table-cell office:value-type="float" office:value="36.44" table:style-name="ce3">
            <text:p>3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yle McLeay</text:p>
          </table:table-cell>
          <table:table-cell office:value-type="float" office:value="36.54" table:style-name="ce3">
            <text:p>3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eter Jarvis</text:p>
          </table:table-cell>
          <table:table-cell office:value-type="float" office:value="36.549999999999997" table:style-name="ce3">
            <text:p>3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Robert Fox</text:p>
          </table:table-cell>
          <table:table-cell office:value-type="float" office:value="37.200000000000003" table:style-name="ce3">
            <text:p>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lan Brown</text:p>
          </table:table-cell>
          <table:table-cell office:value-type="float" office:value="37.340000000000003" table:style-name="ce3">
            <text:p>3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Sam Cullen</text:p>
          </table:table-cell>
          <table:table-cell office:value-type="float" office:value="37.35" table:style-name="ce3">
            <text:p>3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Oskar Fraser-Krauss</text:p>
          </table:table-cell>
          <table:table-cell office:value-type="float" office:value="37.520000000000003" table:style-name="ce3">
            <text:p>3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Hulse</text:p>
          </table:table-cell>
          <table:table-cell office:value-type="float" office:value="38.01" table:style-name="ce3">
            <text:p>3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osh McCarthy</text:p>
          </table:table-cell>
          <table:table-cell office:value-type="float" office:value="38.049999999999997" table:style-name="ce3">
            <text:p>3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Will Butler</text:p>
          </table:table-cell>
          <table:table-cell office:value-type="float" office:value="40.409999999999997" table:style-name="ce3">
            <text:p>40.4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Joel Taylor - 1.17.54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Manchester Half 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21st May 2023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el Taylor</text:p>
          </table:table-cell>
          <table:table-cell office:value-type="string" table:style-name="ce3">
            <text:p>1.17.5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mmy Shaw - 15.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Dec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Tommy Shaw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Josh Schofield</text:p>
          </table:table-cell>
          <table:table-cell office:value-type="float" office:value="15.21" table:style-name="ce3">
            <text:p>1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Gianluca Mastrolonardo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text:s/></text:p>
          </table:table-cell>
          <table:table-cell office:value-type="string" table:style-name="ce1">
            <text:p>Dan Cheeseman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Joel Taylor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Mo Calton-Seal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James Tucker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Sam Dickinson</text:p>
          </table:table-cell>
          <table:table-cell office:value-type="float" office:value="16.03" table:style-name="ce3">
            <text:p>1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Declan Neary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Robbie Brown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/></text:p>
          </table:table-cell>
          <table:table-cell office:value-type="string" table:style-name="ce1">
            <text:p>Iain Lynn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Peter Jarvis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Ed Brown</text:p>
          </table:table-cell>
          <table:table-cell office:value-type="float" office:value="16.3" table:style-name="ce3">
            <text:p>1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Nathan Veall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text:s/></text:p>
          </table:table-cell>
          <table:table-cell office:value-type="string" table:style-name="ce1">
            <text:p>George Phillips</text:p>
          </table:table-cell>
          <table:table-cell office:value-type="float" office:value="17.07" table:style-name="ce3">
            <text:p>1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text:s/></text:p>
          </table:table-cell>
          <table:table-cell office:value-type="string" table:style-name="ce1">
            <text:p>Nathan Smith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/></text:p>
          </table:table-cell>
          <table:table-cell office:value-type="string" table:style-name="ce1">
            <text:p>Kyle McLeay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text:s/></text:p>
          </table:table-cell>
          <table:table-cell office:value-type="string" table:style-name="ce1">
            <text:p>Archie Lawson</text:p>
          </table:table-cell>
          <table:table-cell office:value-type="float" office:value="17.13" table:style-name="ce3">
            <text:p>1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Noah Howlet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Josh McCarthy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/></text:p>
          </table:table-cell>
          <table:table-cell office:value-type="string" table:style-name="ce1">
            <text:p>Toby Antcliff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Kieron Brown</text:p>
          </table:table-cell>
          <table:table-cell office:value-type="float" office:value="17.43" table:style-name="ce3">
            <text:p>1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Ben Schofield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Jack Spence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Callum Crawford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Sam Wilson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/></text:p>
          </table:table-cell>
          <table:table-cell office:value-type="string" table:style-name="ce1">
            <text:p>Phil Nesom</text:p>
          </table:table-cell>
          <table:table-cell office:value-type="float" office:value="18.43" table:style-name="ce3">
            <text:p>1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Isaac Hulse</text:p>
          </table:table-cell>
          <table:table-cell office:value-type="float" office:value="18.5" table:style-name="ce3">
            <text:p>18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Robert Fox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Kieran Dowz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  <table:table table:name="Senior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4.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diff 5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August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 Cheeseman</text:p>
          </table:table-cell>
          <table:table-cell office:value-type="float" office:value="15.09" table:style-name="ce3">
            <text:p>1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im Stratton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dam Bateman</text:p>
          </table:table-cell>
          <table:table-cell office:value-type="float" office:value="15.2" table:style-name="ce3">
            <text:p>15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am Dickinson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ark Bolland-Cage</text:p>
          </table:table-cell>
          <table:table-cell office:value-type="float" office:value="15.37" table:style-name="ce3">
            <text:p>1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George Phillips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rchie Lawson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lex Dickinson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o Calton-Seal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Oskar Fraser-Krauss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Mark Cage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Danny Figg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lan Brown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Callum Crawford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Ellis Blades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Ben Francis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Ben Thompson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Tim Pattiso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Jack Spence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ames Palmer</text:p>
          </table:table-cell>
          <table:table-cell office:value-type="float" office:value="20.14" table:style-name="ce3">
            <text:p>2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James Hanson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text:s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Sam Dickinson - 30.02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Ribble Valley 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27th December 2021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m Dickinson</text:p>
          </table:table-cell>
          <table:table-cell office:value-type="float" office:value="30.02" table:style-name="ce3">
            <text:p>3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mes Tucker</text:p>
          </table:table-cell>
          <table:table-cell office:value-type="float" office:value="31.03" table:style-name="ce3">
            <text:p>3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m Bean</text:p>
          </table:table-cell>
          <table:table-cell office:value-type="float" office:value="31.36" table:style-name="ce3">
            <text:p>3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 Cheeseman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George Phillips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im Stratton</text:p>
          </table:table-cell>
          <table:table-cell office:value-type="float" office:value="32.14" table:style-name="ce3">
            <text:p>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k Bolland-Cage</text:p>
          </table:table-cell>
          <table:table-cell office:value-type="float" office:value="32.33" table:style-name="ce3">
            <text:p>3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Robbie Brown</text:p>
          </table:table-cell>
          <table:table-cell office:value-type="float" office:value="32.409999999999997" table:style-name="ce3">
            <text:p>3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skar Fraser-Krauss</text:p>
          </table:table-cell>
          <table:table-cell office:value-type="float" office:value="33.26" table:style-name="ce3">
            <text:p>3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lex Dickinson</text:p>
          </table:table-cell>
          <table:table-cell office:value-type="float" office:value="34.049999999999997" table:style-name="ce3">
            <text:p>3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eorge Lowry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e Cook</text:p>
          </table:table-cell>
          <table:table-cell office:value-type="float" office:value="34.47" table:style-name="ce3">
            <text:p>3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ck Eggington</text:p>
          </table:table-cell>
          <table:table-cell office:value-type="float" office:value="34.5" table:style-name="ce3">
            <text:p>3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dam Bateman</text:p>
          </table:table-cell>
          <table:table-cell office:value-type="float" office:value="34.53" table:style-name="ce3">
            <text:p>3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Callum Crawford</text:p>
          </table:table-cell>
          <table:table-cell office:value-type="float" office:value="35.31" table:style-name="ce3">
            <text:p>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Liam Medley</text:p>
          </table:table-cell>
          <table:table-cell office:value-type="float" office:value="35.33" table:style-name="ce3">
            <text:p>3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Danny Figg</text:p>
          </table:table-cell>
          <table:table-cell office:value-type="float" office:value="35.36" table:style-name="ce3">
            <text:p>3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Peter Ellis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Charlie Green</text:p>
          </table:table-cell>
          <table:table-cell office:value-type="float" office:value="35.590000000000003" table:style-name="ce3">
            <text:p>3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Scott Taylor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acob Phillips</text:p>
          </table:table-cell>
          <table:table-cell office:value-type="float" office:value="36.130000000000003" table:style-name="ce3">
            <text:p>3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lex Boynton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Jason Reubenheimer</text:p>
          </table:table-cell>
          <table:table-cell office:value-type="float" office:value="36.31" table:style-name="ce3">
            <text:p>3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Sam Wilson</text:p>
          </table:table-cell>
          <table:table-cell office:value-type="float" office:value="36.39" table:style-name="ce3">
            <text:p>3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Ben Thompson</text:p>
          </table:table-cell>
          <table:table-cell office:value-type="float" office:value="37.380000000000003" table:style-name="ce3">
            <text:p>3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Tim Pattiso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Robert Fox</text:p>
          </table:table-cell>
          <table:table-cell office:value-type="float" office:value="38.17" table:style-name="ce3">
            <text:p>3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Ed Dunn</text:p>
          </table:table-cell>
          <table:table-cell office:value-type="float" office:value="38.36" table:style-name="ce3">
            <text:p>3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Josh Bre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Lewis Bellwood</text:p>
          </table:table-cell>
          <table:table-cell office:value-type="float" office:value="38.51" table:style-name="ce3">
            <text:p>3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Wesley Possible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Alan Brown</text:p>
          </table:table-cell>
          <table:table-cell office:value-type="float" office:value="39.15" table:style-name="ce3">
            <text:p>3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Tom Cassidy</text:p>
          </table:table-cell>
          <table:table-cell office:value-type="float" office:value="39.35" table:style-name="ce3">
            <text:p>3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Ben Francis</text:p>
          </table:table-cell>
          <table:table-cell office:value-type="float" office:value="39.36" table:style-name="ce3">
            <text:p>3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Gabriel Hanifia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William Torgerson</text:p>
          </table:table-cell>
          <table:table-cell office:value-type="float" office:value="41.59" table:style-name="ce3">
            <text:p>4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Ben Drake</text:p>
          </table:table-cell>
          <table:table-cell office:value-type="float" office:value="43.1" table:style-name="ce3">
            <text:p>43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Toby Slevin</text:p>
          </table:table-cell>
          <table:table-cell office:value-type="float" office:value="45.14" table:style-name="ce3">
            <text:p>45.1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 Cheeseman - 51.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bbage Patch 10, Twicken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Octo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n Cheeseman</text:p>
          </table:table-cell>
          <table:table-cell office:value-type="float" office:value="51.44" table:style-name="ce3">
            <text:p>5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dam Bateman</text:p>
          </table:table-cell>
          <table:table-cell office:value-type="float" office:value="53.48" table:style-name="ce3">
            <text:p>5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m Dickinson</text:p>
          </table:table-cell>
          <table:table-cell office:value-type="float" office:value="54.01" table:style-name="ce3">
            <text:p>5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eorge Phillips</text:p>
          </table:table-cell>
          <table:table-cell office:value-type="float" office:value="55.47" table:style-name="ce3">
            <text:p>5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float" office:value="56.01" table:style-name="ce3">
            <text:p>5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0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0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1.0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0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am Wilson</text:p>
          </table:table-cell>
          <table:table-cell office:value-type="string" table:style-name="ce3">
            <text:p>1.0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07.5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mbridge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March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eorge Phillips</text:p>
          </table:table-cell>
          <table:table-cell office:value-type="string" table:style-name="ce3">
            <text:p>1.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Simon Bolland-Cage</text:p>
          </table:table-cell>
          <table:table-cell office:value-type="string" table:style-name="ce3">
            <text:p>1.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string" table:style-name="ce3">
            <text:p>1.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dam Bateman</text:p>
          </table:table-cell>
          <table:table-cell office:value-type="string" table:style-name="ce3">
            <text:p>1.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sh Breen<text:s/></text:p>
          </table:table-cell>
          <table:table-cell office:value-type="string" table:style-name="ce3">
            <text:p>1.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ain Lynn</text:p>
          </table:table-cell>
          <table:table-cell office:value-type="string" table:style-name="ce3">
            <text:p>1.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1.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allum Crawford</text:p>
          </table:table-cell>
          <table:table-cell office:value-type="string" table:style-name="ce3">
            <text:p>1.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2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1.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3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3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1.3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lan Brown</text:p>
          </table:table-cell>
          <table:table-cell office:value-type="string" table:style-name="ce3">
            <text:p>1.35.3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2.38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8th April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2.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Hason Reubenheimer</text:p>
          </table:table-cell>
          <table:table-cell office:value-type="string" table:style-name="ce3">
            <text:p>2.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Noah Howlett</text:p>
          </table:table-cell>
          <table:table-cell office:value-type="string" table:style-name="ce3">
            <text:p>3.0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2.5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ames Tucker</text:p>
          </table:table-cell>
          <table:table-cell office:value-type="string" table:style-name="ce3">
            <text:p>3.0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3.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3.1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3.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3.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3.29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4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th Sept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34" table:style-name="ce3">
            <text:p>1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m Dickinson</text:p>
          </table:table-cell>
          <table:table-cell office:value-type="float" office:value="14.49" table:style-name="ce1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5.11" table:style-name="ce3">
            <text:p>1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ex Botterill</text:p>
          </table:table-cell>
          <table:table-cell office:value-type="float" office:value="15.18" table:style-name="ce3">
            <text:p>1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eclan Neary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n Cheesema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m Bean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im Stratton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Luca Parker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Ryan Bu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k Bolland- Cage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Robbie Brown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lex Dickinson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dam Batema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hie Lawso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George Phillips</text:p>
          </table:table-cell>
          <table:table-cell office:value-type="float" office:value="16.39" table:style-name="ce3">
            <text:p>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Toby Fletcher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Peter Ell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ames Palmer</text:p>
          </table:table-cell>
          <table:table-cell office:value-type="float" office:value="17" table:style-name="ce3">
            <text:p>1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Callum Crawford</text:p>
          </table:table-cell>
          <table:table-cell office:value-type="float" office:value="17.23" table:style-name="ce3">
            <text:p>1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Sam Wilson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Noah Howlett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Tim Pattison</text:p>
          </table:table-cell>
          <table:table-cell office:value-type="float" office:value="17.43" table:style-name="ce3">
            <text:p>1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osh Breen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Mark Pinder<text:s/>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Alex Boynton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lan Brown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Ed Lines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Wesley Possible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Ben Thompso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Ed Dunn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lle Vinkenoog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Ben Thomp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George Summer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William Torgerson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ason Reubnheimer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Scott Michael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number-rows-repeated="1048392" table:style-name="ro1">
          <table:table-cell table:number-columns-repeated="16384"/>
        </table:table-row>
      </table:table>
      <table:table table:name="V35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 Mezzetti - 17.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m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Ed Mezzetti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Ben Thompson</text:p>
          </table:table-cell>
          <table:table-cell office:value-type="float" office:value="17.57" table:style-name="ce3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Dun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33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th November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33.39" table:style-name="ce3">
            <text:p>3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float" office:value="35.049999999999997" table:style-name="ce3">
            <text:p>3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float" office:value="36.14" table:style-name="ce3">
            <text:p>3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36.26" table:style-name="ce3">
            <text:p>3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en Thompson</text:p>
          </table:table-cell>
          <table:table-cell office:value-type="float" office:value="37.1" table:style-name="ce3">
            <text:p>3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Dun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Russell Hampshire</text:p>
          </table:table-cell>
          <table:table-cell office:value-type="float" office:value="39.26" table:style-name="ce3">
            <text:p>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ex Boynton</text:p>
          </table:table-cell>
          <table:table-cell office:value-type="float" office:value="40.369999999999997" table:style-name="ce3">
            <text:p>4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George Summerson</text:p>
          </table:table-cell>
          <table:table-cell office:value-type="float" office:value="42.3" table:style-name="ce3">
            <text:p>4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ee Sutterby</text:p>
          </table:table-cell>
          <table:table-cell office:value-type="float" office:value="44.16" table:style-name="ce3">
            <text:p>44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56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Februar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56.23" table:style-name="ce3">
            <text:p>5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Kirk</text:p>
          </table:table-cell>
          <table:table-cell office:value-type="float" office:value="59.39" table:style-name="ce3">
            <text:p>5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Russell Hampshire</text:p>
          </table:table-cell>
          <table:table-cell office:value-type="string" table:style-name="ce3">
            <text:p>1.0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0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14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1.12.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lmslow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March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1.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1.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Ben Thompson</text:p>
          </table:table-cell>
          <table:table-cell office:value-type="string" table:style-name="ce3">
            <text:p>1.1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3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35.2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2.35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rd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2.3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2.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2.52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3.49.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15.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17.309999999999999" table:style-name="ce3">
            <text:p>1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Paul Shepherd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Ben Thompson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d Dunn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ex Boynton</text:p>
          </table:table-cell>
          <table:table-cell office:value-type="float" office:value="19.28" table:style-name="ce3">
            <text:p>1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cott Michael</text:p>
          </table:table-cell>
          <table:table-cell office:value-type="float" office:value="20.190000000000001" table:style-name="ce3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ames Belch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Russell Hampshire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ee Sutterby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number-rows-repeated="1048490" table:style-name="ro1">
          <table:table-cell table:number-columns-repeated="16384"/>
        </table:table-row>
      </table:table>
      <table:table table:name="V40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16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Februar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k Fitzpatrick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Mezzetti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35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navesmir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June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35.270000000000003" table:style-name="ce1">
            <text:p>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k Fitzpatrick</text:p>
          </table:table-cell>
          <table:table-cell office:value-type="float" office:value="36.11" table:style-name="ce3">
            <text:p>3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37.19" table:style-name="ce3">
            <text:p>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float" office:value="38.11" table:style-name="ce3">
            <text:p>3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am Lynn</text:p>
          </table:table-cell>
          <table:table-cell office:value-type="float" office:value="39.19" table:style-name="ce3">
            <text:p>3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arry Dickinson</text:p>
          </table:table-cell>
          <table:table-cell office:value-type="float" office:value="48.18" table:style-name="ce3">
            <text:p>4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ames Richardson</text:p>
          </table:table-cell>
          <table:table-cell office:value-type="float" office:value="48.29" table:style-name="ce3">
            <text:p>4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ris Brennan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rew Stoneham</text:p>
          </table:table-cell>
          <table:table-cell office:value-type="string" table:style-name="ce3">
            <text:p>1.04.1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57.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Octo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57.59" table:style-name="ce1">
            <text:p>5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5">
            <text:p>1.0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9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k Fitzpatrick - 1.18.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lmslow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June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2.02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k Fitzpatrick - 2.46.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April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2.4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3.12.4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17.0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nd April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17.05" table:style-name="ce1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k Fitzpatrick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les Chalk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Paul Goble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Mezzetti</text:p>
          </table:table-cell>
          <table:table-cell office:value-type="float" office:value="18.05" table:style-name="ce3">
            <text:p>1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ike Schofield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am Lynn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llan Scott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e Summerson</text:p>
          </table:table-cell>
          <table:table-cell office:value-type="float" office:value="21.02" table:style-name="ce3">
            <text:p>2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aul Neary</text:p>
          </table:table-cell>
          <table:table-cell office:value-type="float" office:value="21.49" table:style-name="ce3">
            <text:p>2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ames Richardson</text:p>
          </table:table-cell>
          <table:table-cell office:value-type="float" office:value="22.45" table:style-name="ce3">
            <text:p>2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arry Dickinson</text:p>
          </table:table-cell>
          <table:table-cell office:value-type="float" office:value="25.23" table:style-name="ce3">
            <text:p>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haun Carter</text:p>
          </table:table-cell>
          <table:table-cell office:value-type="float" office:value="25.54" table:style-name="ce3">
            <text:p>2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ichard Parkinson</text:p>
          </table:table-cell>
          <table:table-cell office:value-type="float" office:value="32.49" table:style-name="ce3">
            <text:p>32.49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V45" table:style-name="ta2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17.3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17.32" table:style-name="ce3">
            <text:p>1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lan Scott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ndrew Richardson</text:p>
          </table:table-cell>
          <table:table-cell office:value-type="float" office:value="19.489999999999998" table:style-name="ce3">
            <text:p>1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Bratley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yn Russell</text:p>
          </table:table-cell>
          <table:table-cell office:value-type="float" office:value="25.34" table:style-name="ce3">
            <text:p>25.3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37.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37.06" table:style-name="ce3">
            <text:p>3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lan Scott</text:p>
          </table:table-cell>
          <table:table-cell office:value-type="float" office:value="37.5" table:style-name="ce3">
            <text:p>3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ick Elliott</text:p>
          </table:table-cell>
          <table:table-cell office:value-type="float" office:value="39.22" table:style-name="ce3">
            <text:p>3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ndrew Richardson</text:p>
          </table:table-cell>
          <table:table-cell office:value-type="float" office:value="39.25" table:style-name="ce3">
            <text:p>3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Paddy Langan</text:p>
          </table:table-cell>
          <table:table-cell office:value-type="float" office:value="41.13" table:style-name="ce3">
            <text:p>4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Peter Hanson</text:p>
          </table:table-cell>
          <table:table-cell office:value-type="float" office:value="41.21" table:style-name="ce3">
            <text:p>4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iaran Murray</text:p>
          </table:table-cell>
          <table:table-cell office:value-type="float" office:value="41.5" table:style-name="ce3">
            <text:p>4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Chris Thompson</text:p>
          </table:table-cell>
          <table:table-cell office:value-type="float" office:value="44.3" table:style-name="ce3">
            <text:p>44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ark Bratley</text:p>
          </table:table-cell>
          <table:table-cell office:value-type="float" office:value="45.06" table:style-name="ce3">
            <text:p>4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tin Briggs</text:p>
          </table:table-cell>
          <table:table-cell office:value-type="float" office:value="45.17" table:style-name="ce3">
            <text:p>4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ames Richardson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arry Dickinson</text:p>
          </table:table-cell>
          <table:table-cell office:value-type="float" office:value="49.36" table:style-name="ce3">
            <text:p>4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eff Wright</text:p>
          </table:table-cell>
          <table:table-cell office:value-type="float" office:value="50.26" table:style-name="ce3">
            <text:p>5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artyn Russell</text:p>
          </table:table-cell>
          <table:table-cell office:value-type="float" office:value="51.15" table:style-name="ce3">
            <text:p>5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Matthew Johnson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an Scot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llan Scott</text:p>
          </table:table-cell>
          <table:table-cell office:value-type="string" table:style-name="ce5">
            <text:p>1.0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0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2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ff Wright</text:p>
          </table:table-cell>
          <table:table-cell office:value-type="string" table:style-name="ce3">
            <text:p>1.2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36.0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ke Schofield - 1.26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9th Januar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ike Schofield</text:p>
          </table:table-cell>
          <table:table-cell office:value-type="string" table:style-name="ce3">
            <text:p>1.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4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8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3.14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October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7.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ul Goble - 17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therb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Paul Gobl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Crowder</text:p>
          </table:table-cell>
          <table:table-cell office:value-type="float" office:value="18.21" table:style-name="ce3">
            <text:p>1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Schofield</text:p>
          </table:table-cell>
          <table:table-cell office:value-type="float" office:value="18.39" table:style-name="ce3">
            <text:p>1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lan Scott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ve Botterill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ck Elliott</text:p>
          </table:table-cell>
          <table:table-cell office:value-type="float" office:value="19.05" table:style-name="ce3">
            <text:p>1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ike Raynes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ndrew Richard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y Nesom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Paddy Langan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ohn Lewis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Paul Near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artin Briggs</text:p>
          </table:table-cell>
          <table:table-cell office:value-type="float" office:value="21.43" table:style-name="ce3">
            <text:p>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Chris Thompson</text:p>
          </table:table-cell>
          <table:table-cell office:value-type="float" office:value="21.49" table:style-name="ce3">
            <text:p>2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ark Bratley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ames Richard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tyn Russell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Shaun Carter</text:p>
          </table:table-cell>
          <table:table-cell office:value-type="float" office:value="28.5" table:style-name="ce3">
            <text:p>28.50</text:p>
          </table:table-cell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</table:table>
      <table:table table:name="V50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17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Barry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yn Russell</text:p>
          </table:table-cell>
          <table:table-cell office:value-type="float" office:value="25.06" table:style-name="ce3">
            <text:p>25.0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39.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shop Wilton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June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39.54" table:style-name="ce3">
            <text:p>3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39.56" table:style-name="ce3">
            <text:p>3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float" office:value="41.49" table:style-name="ce3">
            <text:p>4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Peter Hanson</text:p>
          </table:table-cell>
          <table:table-cell office:value-type="float" office:value="42" table:style-name="ce3">
            <text:p>4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arry O'Brien</text:p>
          </table:table-cell>
          <table:table-cell office:value-type="float" office:value="43.2" table:style-name="ce3">
            <text:p>43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ris Thompson</text:p>
          </table:table-cell>
          <table:table-cell office:value-type="float" office:value="44.03" table:style-name="ce3">
            <text:p>4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tin Briggs</text:p>
          </table:table-cell>
          <table:table-cell office:value-type="float" office:value="45.04" table:style-name="ce3">
            <text:p>4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aul Moulton</text:p>
          </table:table-cell>
          <table:table-cell office:value-type="float" office:value="45.47" table:style-name="ce3">
            <text:p>4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Neil Hulse</text:p>
          </table:table-cell>
          <table:table-cell office:value-type="float" office:value="46.57" table:style-name="ce3">
            <text:p>4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aurie Parker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Nigel Taylor</text:p>
          </table:table-cell>
          <table:table-cell office:value-type="float" office:value="47.14" table:style-name="ce3">
            <text:p>4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Neil Hunter</text:p>
          </table:table-cell>
          <table:table-cell office:value-type="float" office:value="47.59" table:style-name="ce3">
            <text:p>4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Tony George</text:p>
          </table:table-cell>
          <table:table-cell office:value-type="float" office:value="48.06" table:style-name="ce3">
            <text:p>4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Martyn Russell</text:p>
          </table:table-cell>
          <table:table-cell office:value-type="float" office:value="48.16" table:style-name="ce3">
            <text:p>4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Nigel Taylor</text:p>
          </table:table-cell>
          <table:table-cell office:value-type="float" office:value="47.39" table:style-name="ce3">
            <text:p>4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Paul Cockerill</text:p>
          </table:table-cell>
          <table:table-cell office:value-type="float" office:value="51.25" table:style-name="ce3">
            <text:p>51.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10.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Februar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addy Langan</text:p>
          </table:table-cell>
          <table:table-cell office:value-type="string" table:style-name="ce3">
            <text:p>1.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2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2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5">
            <text:p>1.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gel Taylor</text:p>
          </table:table-cell>
          <table:table-cell office:value-type="string" table:style-name="ce3">
            <text:p>1.2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25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28.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2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4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5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5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5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6.4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3.09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0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3.0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8.5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th Ma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float" office:value="18.559999999999999" table:style-name="ce3">
            <text:p>1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erry Barnes<text:s/>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Barry O'Brie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Paul Goble</text:p>
          </table:table-cell>
          <table:table-cell office:value-type="float" office:value="21.08" table:style-name="ce3">
            <text:p>2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hris Thompson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eil Hunter</text:p>
          </table:table-cell>
          <table:table-cell office:value-type="float" office:value="21.45" table:style-name="ce3">
            <text:p>2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artyn Russell</text:p>
          </table:table-cell>
          <table:table-cell office:value-type="float" office:value="21.51" table:style-name="ce3">
            <text:p>2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Paddy Langan</text:p>
          </table:table-cell>
          <table:table-cell office:value-type="float" office:value="21.54" table:style-name="ce3">
            <text:p>2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Nigel Taylor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tin Briggs</text:p>
          </table:table-cell>
          <table:table-cell office:value-type="float" office:value="23.01" table:style-name="ce3">
            <text:p>2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ndrew Kennedy</text:p>
          </table:table-cell>
          <table:table-cell office:value-type="float" office:value="23.35" table:style-name="ce3">
            <text:p>2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oesph Brown</text:p>
          </table:table-cell>
          <table:table-cell office:value-type="float" office:value="24.01" table:style-name="ce3">
            <text:p>24.01</text:p>
          </table:table-cell>
          <table:table-cell table:number-columns-repeated="16381"/>
        </table:table-row>
        <table:table-row table:number-rows-repeated="1048484" table:style-name="ro1">
          <table:table-cell table:number-columns-repeated="16384"/>
        </table:table-row>
      </table:table>
      <table:table table:name="V55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Lovett - 21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Nick Lovett</text:p>
          </table:table-cell>
          <table:table-cell office:value-type="float" office:value="21.09" table:style-name="ce1">
            <text:p>21.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38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ingwold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Ma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39.47" table:style-name="ce3">
            <text:p>39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41.26" table:style-name="ce3">
            <text:p>4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rren Baker</text:p>
          </table:table-cell>
          <table:table-cell office:value-type="float" office:value="42.01" table:style-name="ce3">
            <text:p>4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ndy Courtney</text:p>
          </table:table-cell>
          <table:table-cell office:value-type="float" office:value="52.34" table:style-name="ce3">
            <text:p>5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aurie Parker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an Wilcock</text:p>
          </table:table-cell>
          <table:table-cell office:value-type="float" office:value="49.49" table:style-name="ce3">
            <text:p>4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aul Moulton</text:p>
          </table:table-cell>
          <table:table-cell office:value-type="float" office:value="55.18" table:style-name="ce3">
            <text:p>55.1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07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Februar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5">
            <text:p>1.0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18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10.0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28.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rpool Rock and Rol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Octo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5">
            <text:p>1.2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5">
            <text:p>1.3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5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27.0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an Wilcock - 4.38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Ma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4.38.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y Normandale - 17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float" office:value="17.29" table:style-name="ce3">
            <text:p>1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rren Baker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n Blake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ck Lovett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teven Abbott</text:p>
          </table:table-cell>
          <table:table-cell office:value-type="float" office:value="21.32" table:style-name="ce3">
            <text:p>2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an Wilcock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y Courtney</text:p>
          </table:table-cell>
          <table:table-cell office:value-type="float" office:value="24.53" table:style-name="ce3">
            <text:p>24.53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V60" table:style-name="ta2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18.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Wright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Lancaster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 - 4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float" office:value="40.229999999999997" table:style-name="ce1">
            <text:p>4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Lancaster</text:p>
          </table:table-cell>
          <table:table-cell office:value-type="float" office:value="43.03" table:style-name="ce3">
            <text:p>4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n Blake</text:p>
          </table:table-cell>
          <table:table-cell office:value-type="float" office:value="43.35" table:style-name="ce3">
            <text:p>4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n Wilcock</text:p>
          </table:table-cell>
          <table:table-cell office:value-type="float" office:value="49.15" table:style-name="ce3">
            <text:p>4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ve Paver</text:p>
          </table:table-cell>
          <table:table-cell office:value-type="float" office:value="53.13" table:style-name="ce3">
            <text:p>5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03.4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13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Nov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3">
            <text:p>1.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1.2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41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 North 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string" table:style-name="ce5">
            <text:p>1.2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id Lancaster</text:p>
          </table:table-cell>
          <table:table-cell office:value-type="string" table:style-name="ce5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n Blake</text:p>
          </table:table-cell>
          <table:table-cell office:value-type="string" table:style-name="ce5">
            <text:p>1.3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2.0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ve Paver<text:s/></text:p>
          </table:table-cell>
          <table:table-cell office:value-type="string" table:style-name="ce3">
            <text:p>2.0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11.0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hn Farrall - 4.48.4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Ma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4.48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nd April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float" office:value="19.22" table:style-name="ce1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n Blake</text:p>
          </table:table-cell>
          <table:table-cell office:value-type="float" office:value="20.57" table:style-name="ce1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y Normandale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ve Lancaster</text:p>
          </table:table-cell>
          <table:table-cell office:value-type="float" office:value="21.01" table:style-name="ce3">
            <text:p>2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an Wilcock</text:p>
          </table:table-cell>
          <table:table-cell office:value-type="float" office:value="23.12" table:style-name="ce3">
            <text:p>2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ve Paver</text:p>
          </table:table-cell>
          <table:table-cell office:value-type="float" office:value="26.43" table:style-name="ce3">
            <text:p>26.43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V65" table:style-name="ta2">
        <table:table-column table:style-name="co7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20.0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Octo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text:s/></text:p>
          </table:table-cell>
          <table:table-cell office:value-type="float" office:value="20.07" table:style-name="ce1">
            <text:p>20.0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41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Jul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float" office:value="41.12" table:style-name="ce1">
            <text:p>4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float" office:value="49.58" table:style-name="ce1">
            <text:p>4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float" office:value="51.45" table:style-name="ce3">
            <text:p>51.4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9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5">
            <text:p>1.10.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32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jor Stone Half Marathon, Lock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5">
            <text:p>1.3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2.07.4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20.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le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float" office:value="20.190000000000001" table:style-name="ce1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float" office:value="24.48" table:style-name="ce1">
            <text:p>2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float" office:value="26.21" table:style-name="ce3">
            <text:p>26.21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V70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Paver - 29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hixley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float" office:value="29.26" table:style-name="ce4">
            <text:p>29.2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Paver - 29.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ple Newsam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ul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float" office:value="29.2" table:style-name="ce4">
            <text:p>29.20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U11.B7:U11.C30" table:contains-header="false">
          <table:sort>
            <table:sort-by table:field-number="1"/>
          </table:sort>
        </table:database-range>
        <table:database-range table:target-range-address="U13.B27:U13.C59" table:contains-header="false">
          <table:sort>
            <table:sort-by table:field-number="1"/>
          </table:sort>
        </table:database-range>
        <table:database-range table:target-range-address="U15.B48:U15.C52" table:contains-header="false">
          <table:sort>
            <table:sort-by table:field-number="1"/>
          </table:sort>
        </table:database-range>
        <table:database-range table:target-range-address="U17.B7:U17.C22" table:contains-header="false">
          <table:sort>
            <table:sort-by table:field-number="1"/>
          </table:sort>
        </table:database-range>
        <table:database-range table:target-range-address="U20.B72:U20.C101" table:contains-header="false">
          <table:sort>
            <table:sort-by table:field-number="1"/>
          </table:sort>
        </table:database-range>
        <table:database-range table:target-range-address="Senior.B147:Senior.C184" table:contains-header="false">
          <table:sort>
            <table:sort-by table:field-number="1"/>
          </table:sort>
        </table:database-range>
        <table:database-range table:target-range-address="V35.B49:V35.C56" table:contains-header="false">
          <table:sort>
            <table:sort-by table:field-number="1"/>
          </table:sort>
        </table:database-range>
        <table:database-range table:target-range-address="V45.B80:V45.C8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16:16:33Z</dc:date>
  </office:meta>
</office:document-meta>
</file>