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oad Running Hall of Fame</text:p>
      <text:p text:style-name="Normal"/>
      <text:p text:style-name="P2">Yorkshire Relays</text:p>
      <text:p text:style-name="P3"/>
      <text:p text:style-name="P4">Northern Relays</text:p>
      <text:p text:style-name="P5"/>
      <text:p text:style-name="P6">2016</text:p>
      <text:p text:style-name="P7">Silver – U15 Boy’s Team</text:p>
      <text:p text:style-name="P8"/>
      <text:p text:style-name="P9">2014</text:p>
      <text:p text:style-name="P10">Silver – U13 Boy’s Team</text:p>
      <text:p text:style-name="P11">Bronze – U15 Boy’s Team</text:p>
      <text:p text:style-name="P12"/>
      <text:p text:style-name="P13">National Relays</text:p>
      <text:p text:style-name="P14"/>
      <text:p text:style-name="P15">First Places in the York 10k Road Race League</text:p>
      <text:p text:style-name="P16"/>
      <text:p text:style-name="P17">2022</text:p>
      <text:p text:style-name="P18">Charlotte Mason – Senior</text:p>
      <text:p text:style-name="P19">Steve Wright – Vet 60</text:p>
      <text:p text:style-name="P20"/>
      <text:p text:style-name="P21">2019</text:p>
      <text:p text:style-name="P22">Charlotte Mason - Senior</text:p>
      <text:p text:style-name="P23"/>
      <text:p text:style-name="P24">2018</text:p>
      <text:p text:style-name="P25">Emma Ballantyne – Senior<text:s/></text:p>
      <text:p text:style-name="P26"/>
      <text:p text:style-name="P27">2017<text:s/></text:p>
      <text:p text:style-name="P28">Oliver Cockerill - Senio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ke Raynes</meta:initial-creator>
    <dc:creator>Mike Raynes</dc:creator>
    <meta:creation-date>2021-04-18T20:06:00Z</meta:creation-date>
    <dc:date>2022-11-10T21:17:00Z</dc:date>
    <meta:template xlink:href="Normal" xlink:type="simple"/>
    <meta:editing-cycles>4</meta:editing-cycles>
    <meta:editing-duration>PT1200S</meta:editing-duration>
    <meta:document-statistic meta:page-count="1" meta:paragraph-count="1" meta:word-count="53" meta:character-count="358" meta:row-count="2" meta:non-whitespace-character-count="306"/>
  </office:meta>
</office:document-meta>
</file>